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0e77" officeooo:paragraph-rsid="000c0e77"/>
    </style:style>
    <style:style style:name="P2" style:family="paragraph" style:parent-style-name="Standard">
      <style:text-properties officeooo:rsid="000c0e77" officeooo:paragraph-rsid="000dffee"/>
    </style:style>
    <style:style style:name="P3" style:family="paragraph" style:parent-style-name="Standard">
      <style:text-properties officeooo:rsid="000edfa4" officeooo:paragraph-rsid="000edfa4"/>
    </style:style>
    <style:style style:name="P4" style:family="paragraph" style:parent-style-name="Standard">
      <style:text-properties officeooo:rsid="000edfa4" officeooo:paragraph-rsid="00135636"/>
    </style:style>
    <style:style style:name="P5" style:family="paragraph" style:parent-style-name="Standard">
      <style:text-properties officeooo:rsid="000edfa4" officeooo:paragraph-rsid="00154807"/>
    </style:style>
    <style:style style:name="P6" style:family="paragraph" style:parent-style-name="Standard">
      <style:text-properties officeooo:rsid="00154807" officeooo:paragraph-rsid="00154807"/>
    </style:style>
    <style:style style:name="P7" style:family="paragraph" style:parent-style-name="Standard">
      <style:text-properties officeooo:rsid="00154807" officeooo:paragraph-rsid="001730e3"/>
    </style:style>
    <style:style style:name="P8" style:family="paragraph" style:parent-style-name="Standard">
      <style:text-properties officeooo:rsid="001730e3" officeooo:paragraph-rsid="001730e3"/>
    </style:style>
    <style:style style:name="P9" style:family="paragraph" style:parent-style-name="Standard">
      <style:text-properties officeooo:paragraph-rsid="001730e3"/>
    </style:style>
    <style:style style:name="P10" style:family="paragraph" style:parent-style-name="Standard">
      <style:text-properties officeooo:paragraph-rsid="001894a3"/>
    </style:style>
    <style:style style:name="P11" style:family="paragraph" style:parent-style-name="Standard">
      <style:text-properties officeooo:rsid="001894a3" officeooo:paragraph-rsid="001894a3"/>
    </style:style>
    <style:style style:name="P12" style:family="paragraph" style:parent-style-name="Standard">
      <style:text-properties officeooo:rsid="001894a3" officeooo:paragraph-rsid="00195ca7"/>
    </style:style>
    <style:style style:name="T1" style:family="text">
      <style:text-properties officeooo:rsid="000dffee"/>
    </style:style>
    <style:style style:name="T2" style:family="text">
      <style:text-properties officeooo:rsid="000edfa4"/>
    </style:style>
    <style:style style:name="T3" style:family="text">
      <style:text-properties officeooo:rsid="0010dcd1"/>
    </style:style>
    <style:style style:name="T4" style:family="text">
      <style:text-properties officeooo:rsid="00135636"/>
    </style:style>
    <style:style style:name="T5" style:family="text">
      <style:text-properties officeooo:rsid="00171e60"/>
    </style:style>
    <style:style style:name="T6" style:family="text">
      <style:text-properties officeooo:rsid="001730e3"/>
    </style:style>
    <style:style style:name="T7" style:family="text">
      <style:text-properties officeooo:rsid="00195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 to Drawing with Don Stephens</text:p>
      <text:p text:style-name="P1"/>
      <text:p text:style-name="P1">W1:</text:p>
      <text:p text:style-name="P1"><text:tab/>*Introductions: Meet and Greet </text:p>
      <text:p text:style-name="P1"><text:tab/>*Materials Show and Tell time</text:p>
      <text:p text:style-name="P1"><text:tab/>*Setup Possibilities </text:p>
      <text:p text:style-name="P1"><text:tab/><text:tab/>All about Comfort </text:p>
      <text:p text:style-name="P1"><text:tab/>*Line Shape Form Light Surface</text:p>
      <text:p text:style-name="P2"><text:tab/><text:tab/>Line= Edge and Mark</text:p>
      <text:p text:style-name="P2"><text:tab/><text:tab/><text:span text:style-name="T1">Shape= CIRCLE, SQUARE, TRIANGLE, RECTANGLE ? </text:span></text:p>
      <text:p text:style-name="P2"><text:tab/><text:tab/><text:span text:style-name="T1">Form= SPACE THE FINAL FRONTIER</text:span></text:p>
      <text:p text:style-name="P2"><text:tab/><text:tab/><text:span text:style-name="T2">Light= Tonality</text:span></text:p>
      <text:p text:style-name="P2"><text:tab/><text:tab/><text:span text:style-name="T2">Surface= Surface Movement, Mark Invention</text:span></text:p>
      <text:p text:style-name="P2"><text:tab/>*<text:span text:style-name="T2">First Drawing= Subjective Drawing Utilizing LINE SHAPE TONE TEXTURE</text:span></text:p>
      <text:p text:style-name="P3">W2:</text:p>
      <text:p text:style-name="P3"><text:tab/><text:span text:style-name="T3">MORE DRAWING</text:span></text:p>
      <text:p text:style-name="P3"><text:tab/>*<text:span text:style-name="T3">What to Look For? Edges?</text:span></text:p>
      <text:p text:style-name="P3"><text:tab/><text:tab/><text:span text:style-name="T3">How do we See? Personal Item Drawing: KEYS CELLPHONE SHOE</text:span></text:p>
      <text:p text:style-name="P3"><text:tab/>*<text:span text:style-name="T4">Perspective Draw Along</text:span></text:p>
      <text:p text:style-name="P4"><text:tab/><text:tab/><text:span text:style-name="T4">Foreground Middle-ground Background Above and Below</text:span></text:p>
      <text:p text:style-name="P4"><text:span text:style-name="T4"><text:tab/>*MORE STILL LIFE WORK</text:span></text:p>
      <text:p text:style-name="P4"><text:span text:style-name="T4">W3:</text:span></text:p>
      <text:p text:style-name="P5"><text:tab/><text:span text:style-name="T3">MORE DRAWING</text:span></text:p>
      <text:p text:style-name="P4"><text:span text:style-name="T4"><text:tab/>*Where is the Light At? Tonality Can You See the Differences?</text:span></text:p>
      <text:p text:style-name="P4"><text:tab/>*<text:span text:style-name="T4">Eraser Drawings <text:s/>White Chalk Drawings on toned Paper. How Dark is that Item?</text:span></text:p>
      <text:p text:style-name="P5"><text:tab/><text:span text:style-name="T4">*MORE STILL LIFE WORK</text:span></text:p>
      <text:p text:style-name="P6">W4:</text:p>
      <text:p text:style-name="P6"><text:tab/><text:span text:style-name="T3">MORE DRAWING</text:span></text:p>
      <text:p text:style-name="P6"><text:tab/>*<text:span text:style-name="T5">Look at that Surface? Directional Forces, Surface Quality, Mark Invention</text:span></text:p>
      <text:p text:style-name="P7"><text:tab/><text:span text:style-name="T4">*MORE STILL LIFE WORK</text:span></text:p>
      <text:p text:style-name="P8">W5:</text:p>
      <text:p text:style-name="P8"><text:tab/>DRAWING FROM PHOTO REFERENCES?</text:p>
      <text:p text:style-name="P8"><text:tab/>*LANDSCAPES:</text:p>
      <text:p text:style-name="P9"><text:span text:style-name="T6"><text:tab/><text:tab/>URBAN/CITY, SUBURBAN/RURAL, SEA/LAKES </text:span></text:p>
      <text:p text:style-name="P10"><text:tab/><text:span text:style-name="T3">MORE DRAWING</text:span></text:p>
      <text:p text:style-name="P11">W6:</text:p>
      <text:p text:style-name="P11"><text:tab/>FIGURE DRAWING BASICS</text:p>
      <text:p text:style-name="P11"><text:tab/>*FROM REFERENCE PHOTOGRAPHS, BASIC MEASUREMENTS OF FIGURE AND </text:p>
      <text:p text:style-name="P11"><text:tab/> <text:s/>HUMAN HEAD STRATEGIES, FACIAL FEATURES AND HAND AND FEET CONCEPTS</text:p>
      <text:p text:style-name="P11"><text:tab/>*SELF PORTRAIT PARTNER PORTRAITS? CAN YOU DRAW YOUR NOSE, EYES AND </text:p>
      <text:p text:style-name="P12"><text:tab/> <text:s/>LIPS?</text:p>
      <text:p text:style-name="P12"/>
      <text:p text:style-name="P12"><text:span text:style-name="T7">PERFECTION IS A LIE, REPETITION IS THE TRUTH</text:span></text:p>
      <text:p text:style-name="P12"><text:span text:style-name="T7">LETS KEEPCREATING SEE YOU SOON</text:span></text:p>
      <text:p text:style-name="P12"/>
      <text:p text:style-name="P12"><text:span text:style-name="T7">DON STEPHENS </text:span><text:s/></text:p>
      <text:p text:style-name="P6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15:59:40.535000000</meta:creation-date>
    <dc:date>2022-04-24T18:04:18.447000000</dc:date>
    <meta:editing-duration>PT1H43M22S</meta:editing-duration>
    <meta:editing-cycles>11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4" meta:word-count="196" meta:character-count="1313" meta:non-whitespace-character-count="1103"/>
  </office:meta>
</office:document-meta>
</file>