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671b4" officeooo:paragraph-rsid="000671b4"/>
    </style:style>
    <style:style style:name="P2" style:family="paragraph" style:parent-style-name="Standard">
      <style:text-properties officeooo:rsid="00069cc3" officeooo:paragraph-rsid="00069cc3"/>
    </style:style>
    <style:style style:name="P3" style:family="paragraph" style:parent-style-name="Standard">
      <style:text-properties officeooo:rsid="00069cc3" officeooo:paragraph-rsid="0007ca9d"/>
    </style:style>
    <style:style style:name="P4" style:family="paragraph" style:parent-style-name="Standard">
      <style:text-properties officeooo:rsid="0007ca9d" officeooo:paragraph-rsid="0007ca9d"/>
    </style:style>
    <style:style style:name="P5" style:family="paragraph" style:parent-style-name="Standard">
      <style:text-properties officeooo:rsid="0007cff8" officeooo:paragraph-rsid="0007cff8"/>
    </style:style>
    <style:style style:name="P6" style:family="paragraph" style:parent-style-name="Standard">
      <style:text-properties officeooo:rsid="00094201" officeooo:paragraph-rsid="00094201"/>
    </style:style>
    <style:style style:name="P7" style:family="paragraph" style:parent-style-name="Standard">
      <style:text-properties style:text-underline-style="solid" style:text-underline-width="auto" style:text-underline-color="font-color" officeooo:rsid="0007ca9d" officeooo:paragraph-rsid="0007ca9d"/>
    </style:style>
    <style:style style:name="P8" style:family="paragraph" style:parent-style-name="Standard">
      <style:text-properties style:text-underline-style="solid" style:text-underline-width="auto" style:text-underline-color="font-color" officeooo:rsid="00069cc3" officeooo:paragraph-rsid="00069cc3"/>
    </style:style>
    <style:style style:name="P9" style:family="paragraph" style:parent-style-name="Standard">
      <style:text-properties style:text-underline-style="solid" style:text-underline-width="auto" style:text-underline-color="font-color" officeooo:rsid="00094201" officeooo:paragraph-rsid="00094201"/>
    </style:style>
    <style:style style:name="P10" style:family="paragraph" style:parent-style-name="Standard">
      <style:text-properties style:text-underline-style="solid" style:text-underline-width="auto" style:text-underline-color="font-color" officeooo:rsid="000b26fd" officeooo:paragraph-rsid="000b26fd"/>
    </style:style>
    <style:style style:name="P11" style:family="paragraph" style:parent-style-name="Standard">
      <style:text-properties style:text-underline-style="solid" style:text-underline-width="auto" style:text-underline-color="font-color" officeooo:rsid="0013c179" officeooo:paragraph-rsid="0013c179"/>
    </style:style>
    <style:style style:name="P12" style:family="paragraph" style:parent-style-name="Standard">
      <style:text-properties officeooo:rsid="000b26fd" officeooo:paragraph-rsid="000b26fd"/>
    </style:style>
    <style:style style:name="P13" style:family="paragraph" style:parent-style-name="Standard">
      <style:text-properties officeooo:rsid="000b26fd" officeooo:paragraph-rsid="000d6fff"/>
    </style:style>
    <style:style style:name="P14" style:family="paragraph" style:parent-style-name="Standard">
      <style:text-properties officeooo:rsid="000dc92b" officeooo:paragraph-rsid="000dc92b"/>
    </style:style>
    <style:style style:name="P15" style:family="paragraph" style:parent-style-name="Standard">
      <style:text-properties officeooo:rsid="000efa34" officeooo:paragraph-rsid="000efa34"/>
    </style:style>
    <style:style style:name="P16" style:family="paragraph" style:parent-style-name="Standard">
      <style:text-properties officeooo:rsid="0010cf7e" officeooo:paragraph-rsid="0010cf7e"/>
    </style:style>
    <style:style style:name="P17" style:family="paragraph" style:parent-style-name="Standard">
      <style:text-properties officeooo:rsid="00124932" officeooo:paragraph-rsid="00124932"/>
    </style:style>
    <style:style style:name="P18" style:family="paragraph" style:parent-style-name="Standard">
      <style:text-properties style:text-underline-style="none" officeooo:rsid="0013c179" officeooo:paragraph-rsid="0013c179"/>
    </style:style>
    <style:style style:name="T1" style:family="text">
      <style:text-properties officeooo:rsid="00069cc3"/>
    </style:style>
    <style:style style:name="T2" style:family="text">
      <style:text-properties officeooo:rsid="0007ca9d"/>
    </style:style>
    <style:style style:name="T3" style:family="text">
      <style:text-properties officeooo:rsid="0008da9e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0d6fff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officeooo:rsid="0010cf7e"/>
    </style:style>
    <style:style style:name="T8" style:family="text">
      <style:text-properties officeooo:rsid="0012493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tro to Drawing with Don Stephens (SUPPLY LIST)</text:p>
      <text:p text:style-name="P1"/>
      <text:p text:style-name="P8">BOARD</text:p>
      <text:p text:style-name="P2"/>
      <text:p text:style-name="P1"><text:span text:style-name="T1">23</text:span>X2<text:span text:style-name="T1">6</text:span> DRAWING BOARD (with Bull Clips or Spring Clips)</text:p>
      <text:p text:style-name="P2"/>
      <text:p text:style-name="P8">PAPER</text:p>
      <text:p text:style-name="P2">18x24 NEWSPRINT PAD</text:p>
      <text:p text:style-name="P2">18X24 DRAWING PAPER PAD</text:p>
      <text:p text:style-name="P2">18X24 OR SMALLER TONED PAPER PAD: BLACK, GRAY, BROWN</text:p>
      <text:p text:style-name="P2"/>
      <text:p text:style-name="P8">PENCILS</text:p>
      <text:p text:style-name="P3">GENERALS PEEL AND SKETCH CHARCOAL PENCILS SOFT</text:p>
      <text:p text:style-name="P3"><text:span text:style-name="T2">PRISMACOLOR EBONY JET BLACK GRAPHITE PENCILS</text:span> </text:p>
      <text:p text:style-name="P4">GENERALS CHARCOAL WHITE PENCILS</text:p>
      <text:p text:style-name="P16">GENERALS SKETCH AND WASH PENCILS</text:p>
      <text:p text:style-name="P4"/>
      <text:p text:style-name="P7"><text:span text:style-name="T3">COMPRESSED </text:span>STICKS (ROUND OR CUBED)</text:p>
      <text:p text:style-name="P5">SARGENT CHARCOAL PASTEL STICKS 12PK</text:p>
      <text:p text:style-name="P6">GENERALS GRAPHITE STICKS SOFT(4B) </text:p>
      <text:p text:style-name="P6">SOFT WHITE CHARCOAL OR CHALK STICKS </text:p>
      <text:p text:style-name="P6"/>
      <text:p text:style-name="P9">ERASERS</text:p>
      <text:p text:style-name="P6">PINK PEARL, WHITE PLASTIC, KNEADED, <text:span text:style-name="T8">PENCIL ERASERS</text:span></text:p>
      <text:p text:style-name="P17">STAEDTLER MARS PLASTIC ERASER STICKS(HOLDER OPTIONAL)</text:p>
      <text:p text:style-name="P6"/>
      <text:p text:style-name="P10">STUMPS(SHADING)</text:p>
      <text:p text:style-name="P13">TORTILLIONS ( ALSO CALLED SHADING STUMPS)</text:p>
      <text:p text:style-name="P13"/>
      <text:p text:style-name="P13"><text:span text:style-name="T5">CLOTH</text:span> </text:p>
      <text:p text:style-name="P14">ARTIST CHAMOIS CLOTH (OR OLD T SHIRTS SOCKS ETC)</text:p>
      <text:p text:style-name="P14"/>
      <text:p text:style-name="P11">TAPE</text:p>
      <text:p text:style-name="P18">1” OR 2” MASKING TAPE (OPTIONAL BLUE PAINTERS TAPE)</text:p>
      <text:p text:style-name="P14"/>
      <text:p text:style-name="P15">LASTLY, BRING ANY AND ALL DRAWING ITEMS <text:span text:style-name="T7">AND SUPPLIES </text:span>YOU <text:span text:style-name="T7">MAY</text:span> HAVE </text:p>
      <text:p text:style-name="P16">*IMPORTANT* <text:span text:style-name="T6">NO COLOR PENCILS OR PENS</text:span> FOR THIS SESSION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4T17:29:32.822000000</meta:creation-date>
    <dc:date>2022-04-24T18:24:23.848000000</dc:date>
    <meta:editing-duration>PT44M34S</meta:editing-duration>
    <meta:editing-cycles>15</meta:editing-cycles>
    <meta:generator>LibreOffice/6.2.3.2$Windows_X86_64 LibreOffice_project/aecc05fe267cc68dde00352a451aa867b3b546ac</meta:generator>
    <meta:document-statistic meta:table-count="0" meta:image-count="0" meta:object-count="0" meta:page-count="1" meta:paragraph-count="27" meta:word-count="140" meta:character-count="899" meta:non-whitespace-character-count="781"/>
  </office:meta>
</office:document-meta>
</file>